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74cm"/>
    </style:style>
    <style:style style:name="co3" style:family="table-column">
      <style:table-column-properties fo:break-before="auto" style:column-width="3.196cm"/>
    </style:style>
    <style:style style:name="co4" style:family="table-column">
      <style:table-column-properties fo:break-before="auto" style:column-width="3.418cm"/>
    </style:style>
    <style:style style:name="co5" style:family="table-column">
      <style:table-column-properties fo:break-before="auto" style:column-width="3.062cm"/>
    </style:style>
    <style:style style:name="co6" style:family="table-column">
      <style:table-column-properties fo:break-before="auto" style:column-width="3.884cm"/>
    </style:style>
    <style:style style:name="co7" style:family="table-column">
      <style:table-column-properties fo:break-before="auto" style:column-width="3.173cm"/>
    </style:style>
    <style:style style:name="co8" style:family="table-column">
      <style:table-column-properties fo:break-before="auto" style:column-width="2.93cm"/>
    </style:style>
    <style:style style:name="co10" style:family="table-column">
      <style:table-column-properties fo:break-before="auto" style:column-width="3.95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15"/>
    <style:style style:name="ce2" style:family="table-cell" style:parent-style-name="Default" style:data-style-name="N1"/>
    <style:style style:name="ce3" style:family="table-cell" style:parent-style-name="Default" style:data-style-name="N111"/>
    <style:style style:name="ce4" style:family="table-cell" style:parent-style-name="Default" style:data-style-name="N116"/>
    <style:style style:name="ce5" style:family="table-cell" style:parent-style-name="Default" style:data-style-name="N117"/>
    <style:style style:name="ce6" style:family="table-cell" style:parent-style-name="Default" style:data-style-name="N120"/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ce1"/>
        <table:table-column table:style-name="co4" table:default-cell-style-name="ce4"/>
        <table:table-column table:style-name="co5" table:default-cell-style-name="ce5"/>
        <table:table-column table:style-name="co6" table:default-cell-style-name="ce6"/>
        <table:table-column table:style-name="co7" table:default-cell-style-name="ce5"/>
        <table:table-column table:style-name="co8" table:default-cell-style-name="ce1"/>
        <table:table-column table:style-name="co10" table:default-cell-style-name="ce6"/>
        <table:table-row table:style-name="ro1">
          <table:table-cell office:value-type="string">
            <text:p>nombre de côtés</text:p>
          </table:table-cell>
          <table:table-cell office:value-type="string">
            <text:p>Longueur du coté</text:p>
          </table:table-cell>
          <table:table-cell table:number-columns-repeated="4"/>
          <table:table-cell office:value-type="string">
            <text:p>Périmètre</text:p>
          </table:table-cell>
          <table:table-cell/>
        </table:table-row>
        <table:table-row table:style-name="ro1">
          <table:table-cell office:value-type="string">
            <text:p>n</text:p>
          </table:table-cell>
          <table:table-cell office:value-type="string">
            <text:p>C</text:p>
          </table:table-cell>
          <table:table-cell office:value-type="string">
            <text:p>C/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new C</text:p>
          </table:table-cell>
          <table:table-cell office:value-type="string">
            <text:p>P</text:p>
          </table:table-cell>
          <table:table-cell office:value-type="string">
            <text:p>P/D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,000000000</text:p>
          </table:table-cell>
          <table:table-cell table:formula="of:=[.B3]/2" office:value-type="float" office:value="0.5">
            <text:p>0,5000000000</text:p>
          </table:table-cell>
          <table:table-cell table:formula="of:=SQRT(1-[.C3]^2)" office:value-type="float" office:value="0.866025403784439">
            <text:p>0,86602540378</text:p>
          </table:table-cell>
          <table:table-cell table:formula="of:=1-[.D3]" office:value-type="float" office:value="0.133974596215561">
            <text:p>0,13397459621556</text:p>
          </table:table-cell>
          <table:table-cell table:formula="of:=SQRT([.C3]^2+[.E3]^2)" office:value-type="float" office:value="0.517638090205042">
            <text:p>0,51763809021</text:p>
          </table:table-cell>
          <table:table-cell table:formula="of:=[.A3]*[.B3]" office:value-type="float" office:value="6">
            <text:p>6,000000000</text:p>
          </table:table-cell>
          <table:table-cell table:formula="of:=[.G3]/2" office:value-type="float" office:value="3">
            <text:p>3,00000000000000</text:p>
          </table:table-cell>
        </table:table-row>
        <table:table-row table:style-name="ro1">
          <table:table-cell table:formula="of:=[.A3]*2" office:value-type="float" office:value="12">
            <text:p>12</text:p>
          </table:table-cell>
          <table:table-cell table:formula="of:=[.F3]" office:value-type="float" office:value="0.517638090205042">
            <text:p>0,517638090</text:p>
          </table:table-cell>
          <table:table-cell table:formula="of:=[.B4]/2" office:value-type="float" office:value="0.258819045102521">
            <text:p>0,2588190451</text:p>
          </table:table-cell>
          <table:table-cell table:formula="of:=SQRT(1-[.C4]^2)" office:value-type="float" office:value="0.965925826289068">
            <text:p>0,96592582629</text:p>
          </table:table-cell>
          <table:table-cell table:formula="of:=1-[.D4]" office:value-type="float" office:value="0.0340741737109317">
            <text:p>0,03407417371093</text:p>
          </table:table-cell>
          <table:table-cell table:formula="of:=SQRT([.C4]^2+[.E4]^2)" office:value-type="float" office:value="0.261052384440103">
            <text:p>0,26105238444</text:p>
          </table:table-cell>
          <table:table-cell table:formula="of:=[.A4]*[.B4]" office:value-type="float" office:value="6.2116570824605">
            <text:p>6,211657082</text:p>
          </table:table-cell>
          <table:table-cell table:formula="of:=[.G4]/2" office:value-type="float" office:value="3.10582854123025">
            <text:p>3,10582854123025</text:p>
          </table:table-cell>
        </table:table-row>
        <table:table-row table:style-name="ro1">
          <table:table-cell table:formula="of:=[.A4]*2" office:value-type="float" office:value="24">
            <text:p>24</text:p>
          </table:table-cell>
          <table:table-cell table:formula="of:=[.F4]" office:value-type="float" office:value="0.261052384440103">
            <text:p>0,261052384</text:p>
          </table:table-cell>
          <table:table-cell table:formula="of:=[.B5]/2" office:value-type="float" office:value="0.130526192220052">
            <text:p>0,1305261922</text:p>
          </table:table-cell>
          <table:table-cell table:formula="of:=SQRT(1-[.C5]^2)" office:value-type="float" office:value="0.99144486137381">
            <text:p>0,99144486137</text:p>
          </table:table-cell>
          <table:table-cell table:formula="of:=1-[.D5]" office:value-type="float" office:value="0.00855513862618962">
            <text:p>0,00855513862619</text:p>
          </table:table-cell>
          <table:table-cell table:formula="of:=SQRT([.C5]^2+[.E5]^2)" office:value-type="float" office:value="0.130806258460286">
            <text:p>0,13080625846</text:p>
          </table:table-cell>
          <table:table-cell table:formula="of:=[.A5]*[.B5]" office:value-type="float" office:value="6.26525722656248">
            <text:p>6,265257227</text:p>
          </table:table-cell>
          <table:table-cell table:formula="of:=[.G5]/2" office:value-type="float" office:value="3.13262861328124">
            <text:p>3,13262861328124</text:p>
          </table:table-cell>
        </table:table-row>
        <table:table-row table:style-name="ro1">
          <table:table-cell table:formula="of:=[.A5]*2" office:value-type="float" office:value="48">
            <text:p>48</text:p>
          </table:table-cell>
          <table:table-cell table:formula="of:=[.F5]" office:value-type="float" office:value="0.130806258460286">
            <text:p>0,130806258</text:p>
          </table:table-cell>
          <table:table-cell table:formula="of:=[.B6]/2" office:value-type="float" office:value="0.0654031292301431">
            <text:p>0,0654031292</text:p>
          </table:table-cell>
          <table:table-cell table:formula="of:=SQRT(1-[.C6]^2)" office:value-type="float" office:value="0.997858923238603">
            <text:p>0,99785892324</text:p>
          </table:table-cell>
          <table:table-cell table:formula="of:=1-[.D6]" office:value-type="float" office:value="0.00214107676139652">
            <text:p>0,00214107676140</text:p>
          </table:table-cell>
          <table:table-cell table:formula="of:=SQRT([.C6]^2+[.E6]^2)" office:value-type="float" office:value="0.0654381656435523">
            <text:p>0,06543816564</text:p>
          </table:table-cell>
          <table:table-cell table:formula="of:=[.A6]*[.B6]" office:value-type="float" office:value="6.27870040609373">
            <text:p>6,278700406</text:p>
          </table:table-cell>
          <table:table-cell table:formula="of:=[.G6]/2" office:value-type="float" office:value="3.13935020304687">
            <text:p>3,13935020304687</text:p>
          </table:table-cell>
        </table:table-row>
        <table:table-row table:style-name="ro1">
          <table:table-cell table:formula="of:=[.A6]*2" office:value-type="float" office:value="96">
            <text:p>96</text:p>
          </table:table-cell>
          <table:table-cell table:formula="of:=[.F6]" office:value-type="float" office:value="0.0654381656435523">
            <text:p>0,065438166</text:p>
          </table:table-cell>
          <table:table-cell table:formula="of:=[.B7]/2" office:value-type="float" office:value="0.0327190828217761">
            <text:p>0,0327190828</text:p>
          </table:table-cell>
          <table:table-cell table:formula="of:=SQRT(1-[.C7]^2)" office:value-type="float" office:value="0.999464587476366">
            <text:p>0,99946458748</text:p>
          </table:table-cell>
          <table:table-cell table:formula="of:=1-[.D7]" office:value-type="float" office:value="0.000535412523634315">
            <text:p>0,00053541252363</text:p>
          </table:table-cell>
          <table:table-cell table:formula="of:=SQRT([.C7]^2+[.E7]^2)" office:value-type="float" office:value="0.0327234632529736">
            <text:p>0,03272346325</text:p>
          </table:table-cell>
          <table:table-cell table:formula="of:=[.A7]*[.B7]" office:value-type="float" office:value="6.28206390178102">
            <text:p>6,282063902</text:p>
          </table:table-cell>
          <table:table-cell table:formula="of:=[.G7]/2" office:value-type="float" office:value="3.14103195089051">
            <text:p>3,14103195089051</text:p>
          </table:table-cell>
        </table:table-row>
        <table:table-row table:style-name="ro1">
          <table:table-cell table:formula="of:=[.A7]*2" office:value-type="float" office:value="192">
            <text:p>192</text:p>
          </table:table-cell>
          <table:table-cell table:formula="of:=[.F7]" office:value-type="float" office:value="0.0327234632529736">
            <text:p>0,032723463</text:p>
          </table:table-cell>
          <table:table-cell table:formula="of:=[.B8]/2" office:value-type="float" office:value="0.0163617316264868">
            <text:p>0,0163617316</text:p>
          </table:table-cell>
          <table:table-cell table:formula="of:=SQRT(1-[.C8]^2)" office:value-type="float" office:value="0.999866137909562">
            <text:p>0,99986613791</text:p>
          </table:table-cell>
          <table:table-cell table:formula="of:=1-[.D8]" office:value-type="float" office:value="0.000133862090438197">
            <text:p>0,00013386209044</text:p>
          </table:table-cell>
          <table:table-cell table:formula="of:=SQRT([.C8]^2+[.E8]^2)" office:value-type="float" office:value="0.0163622792078743">
            <text:p>0,01636227921</text:p>
          </table:table-cell>
          <table:table-cell table:formula="of:=[.A8]*[.B8]" office:value-type="float" office:value="6.28290494457093">
            <text:p>6,282904945</text:p>
          </table:table-cell>
          <table:table-cell table:formula="of:=[.G8]/2" office:value-type="float" office:value="3.14145247228546">
            <text:p>3,14145247228546</text:p>
          </table:table-cell>
        </table:table-row>
        <table:table-row table:style-name="ro1">
          <table:table-cell table:formula="of:=[.A8]*2" office:value-type="float" office:value="384">
            <text:p>384</text:p>
          </table:table-cell>
          <table:table-cell table:formula="of:=[.F8]" office:value-type="float" office:value="0.0163622792078743">
            <text:p>0,016362279</text:p>
          </table:table-cell>
          <table:table-cell table:formula="of:=[.B9]/2" office:value-type="float" office:value="0.00818113960393713">
            <text:p>0,0081811396</text:p>
          </table:table-cell>
          <table:table-cell table:formula="of:=SQRT(1-[.C9]^2)" office:value-type="float" office:value="0.999966533917401">
            <text:p>0,99996653392</text:p>
          </table:table-cell>
          <table:table-cell table:formula="of:=1-[.D9]" office:value-type="float" office:value="0.0000334660825989097">
            <text:p>0,00003346608260</text:p>
          </table:table-cell>
          <table:table-cell table:formula="of:=SQRT([.C9]^2+[.E9]^2)" office:value-type="float" office:value="0.00818120805246958">
            <text:p>0,00818120805</text:p>
          </table:table-cell>
          <table:table-cell table:formula="of:=[.A9]*[.B9]" office:value-type="float" office:value="6.28311521582372">
            <text:p>6,283115216</text:p>
          </table:table-cell>
          <table:table-cell table:formula="of:=[.G9]/2" office:value-type="float" office:value="3.14155760791186">
            <text:p>3,14155760791186</text:p>
          </table:table-cell>
        </table:table-row>
        <table:table-row table:style-name="ro1">
          <table:table-cell table:formula="of:=[.A9]*2" office:value-type="float" office:value="768">
            <text:p>768</text:p>
          </table:table-cell>
          <table:table-cell table:formula="of:=[.F9]" office:value-type="float" office:value="0.00818120805246958">
            <text:p>0,008181208</text:p>
          </table:table-cell>
          <table:table-cell table:formula="of:=[.B10]/2" office:value-type="float" office:value="0.00409060402623479">
            <text:p>0,0040906040</text:p>
          </table:table-cell>
          <table:table-cell table:formula="of:=SQRT(1-[.C10]^2)" office:value-type="float" office:value="0.999991633444351">
            <text:p>0,99999163344</text:p>
          </table:table-cell>
          <table:table-cell table:formula="of:=1-[.D10]" office:value-type="float" office:value="0.00000836655564939726">
            <text:p>0,00000836655565</text:p>
          </table:table-cell>
          <table:table-cell table:formula="of:=SQRT([.C10]^2+[.E10]^2)" office:value-type="float" office:value="0.00409061258232819">
            <text:p>0,00409061258</text:p>
          </table:table-cell>
          <table:table-cell table:formula="of:=[.A10]*[.B10]" office:value-type="float" office:value="6.28316778429664">
            <text:p>6,283167784</text:p>
          </table:table-cell>
          <table:table-cell table:formula="of:=[.G10]/2" office:value-type="float" office:value="3.14158389214832">
            <text:p>3,14158389214832</text:p>
          </table:table-cell>
        </table:table-row>
        <table:table-row table:style-name="ro1">
          <table:table-cell table:formula="of:=[.A10]*2" office:value-type="float" office:value="1536">
            <text:p>1536</text:p>
          </table:table-cell>
          <table:table-cell table:formula="of:=[.F10]" office:value-type="float" office:value="0.00409061258232819">
            <text:p>0,004090613</text:p>
          </table:table-cell>
          <table:table-cell table:formula="of:=[.B11]/2" office:value-type="float" office:value="0.0020453062911641">
            <text:p>0,0020453063</text:p>
          </table:table-cell>
          <table:table-cell table:formula="of:=SQRT(1-[.C11]^2)" office:value-type="float" office:value="0.9999979083589">
            <text:p>0,99999790836</text:p>
          </table:table-cell>
          <table:table-cell table:formula="of:=1-[.D11]" office:value-type="float" office:value="0.00000209164109987725">
            <text:p>0,00000209164110</text:p>
          </table:table-cell>
          <table:table-cell table:formula="of:=SQRT([.C11]^2+[.E11]^2)" office:value-type="float" office:value="0.00204530736067661">
            <text:p>0,00204530736</text:p>
          </table:table-cell>
          <table:table-cell table:formula="of:=[.A11]*[.B11]" office:value-type="float" office:value="6.2831809264561">
            <text:p>6,283180926</text:p>
          </table:table-cell>
          <table:table-cell table:formula="of:=[.G11]/2" office:value-type="float" office:value="3.14159046322805">
            <text:p>3,14159046322805</text:p>
          </table:table-cell>
        </table:table-row>
        <table:table-row table:style-name="ro1">
          <table:table-cell table:formula="of:=[.A11]*2" office:value-type="float" office:value="3072">
            <text:p>3072</text:p>
          </table:table-cell>
          <table:table-cell table:formula="of:=[.F11]" office:value-type="float" office:value="0.00204530736067661">
            <text:p>0,002045307</text:p>
          </table:table-cell>
          <table:table-cell table:formula="of:=[.B12]/2" office:value-type="float" office:value="0.0010226536803383">
            <text:p>0,0010226537</text:p>
          </table:table-cell>
          <table:table-cell table:formula="of:=SQRT(1-[.C12]^2)" office:value-type="float" office:value="0.999999477089588">
            <text:p>0,99999947709</text:p>
          </table:table-cell>
          <table:table-cell table:formula="of:=1-[.D12]" office:value-type="float" office:value="0.000000522910411637767">
            <text:p>0,00000052291041</text:p>
          </table:table-cell>
          <table:table-cell table:formula="of:=SQRT([.C12]^2+[.E12]^2)" office:value-type="float" office:value="0.0010226538140274">
            <text:p>0,00102265381</text:p>
          </table:table-cell>
          <table:table-cell table:formula="of:=[.A12]*[.B12]" office:value-type="float" office:value="6.28318421199854">
            <text:p>6,283184212</text:p>
          </table:table-cell>
          <table:table-cell table:formula="of:=[.G12]/2" office:value-type="float" office:value="3.14159210599927">
            <text:p>3,14159210599927</text:p>
          </table:table-cell>
        </table:table-row>
        <table:table-row table:style-name="ro1">
          <table:table-cell table:formula="of:=[.A12]*2" office:value-type="float" office:value="6144">
            <text:p>6144</text:p>
          </table:table-cell>
          <table:table-cell table:formula="of:=[.F12]" office:value-type="float" office:value="0.0010226538140274">
            <text:p>0,001022654</text:p>
          </table:table-cell>
          <table:table-cell table:formula="of:=[.B13]/2" office:value-type="float" office:value="0.000511326907013698">
            <text:p>0,0005113269</text:p>
          </table:table-cell>
          <table:table-cell table:formula="of:=SQRT(1-[.C13]^2)" office:value-type="float" office:value="0.999999869272389">
            <text:p>0,99999986927</text:p>
          </table:table-cell>
          <table:table-cell table:formula="of:=1-[.D13]" office:value-type="float" office:value="0.000000130727611402648">
            <text:p>0,00000013072761</text:p>
          </table:table-cell>
          <table:table-cell table:formula="of:=SQRT([.C13]^2+[.E13]^2)" office:value-type="float" office:value="0.000511326923724835">
            <text:p>0,00051132692</text:p>
          </table:table-cell>
          <table:table-cell table:formula="of:=[.A13]*[.B13]" office:value-type="float" office:value="6.28318503338432">
            <text:p>6,283185033</text:p>
          </table:table-cell>
          <table:table-cell table:formula="of:=[.G13]/2" office:value-type="float" office:value="3.14159251669216">
            <text:p>3,14159251669216</text:p>
          </table:table-cell>
        </table:table-row>
        <table:table-row table:style-name="ro1">
          <table:table-cell table:formula="of:=[.A13]*2" office:value-type="float" office:value="12288">
            <text:p>12288</text:p>
          </table:table-cell>
          <table:table-cell table:formula="of:=[.F13]" office:value-type="float" office:value="0.000511326923724835">
            <text:p>0,000511327</text:p>
          </table:table-cell>
          <table:table-cell table:formula="of:=[.B14]/2" office:value-type="float" office:value="0.000255663461862417">
            <text:p>0,0002556635</text:p>
          </table:table-cell>
          <table:table-cell table:formula="of:=SQRT(1-[.C14]^2)" office:value-type="float" office:value="0.999999967318097">
            <text:p>0,99999996732</text:p>
          </table:table-cell>
          <table:table-cell table:formula="of:=1-[.D14]" office:value-type="float" office:value="0.0000000326819034057735">
            <text:p>0,00000003268190</text:p>
          </table:table-cell>
          <table:table-cell table:formula="of:=SQRT([.C14]^2+[.E14]^2)" office:value-type="float" office:value="0.000255663463951309">
            <text:p>0,00025566346</text:p>
          </table:table-cell>
          <table:table-cell table:formula="of:=[.A14]*[.B14]" office:value-type="float" office:value="6.28318523873077">
            <text:p>6,283185239</text:p>
          </table:table-cell>
          <table:table-cell table:formula="of:=[.G14]/2" office:value-type="float" office:value="3.14159261936538">
            <text:p>3,14159261936538</text:p>
          </table:table-cell>
        </table:table-row>
        <table:table-row table:style-name="ro1">
          <table:table-cell table:formula="of:=[.A14]*2" office:value-type="float" office:value="24576">
            <text:p>24576</text:p>
          </table:table-cell>
          <table:table-cell table:formula="of:=[.F14]" office:value-type="float" office:value="0.000255663463951309">
            <text:p>0,000255663</text:p>
          </table:table-cell>
          <table:table-cell table:formula="of:=[.B15]/2" office:value-type="float" office:value="0.000127831731975655">
            <text:p>0,0001278317</text:p>
          </table:table-cell>
          <table:table-cell table:formula="of:=SQRT(1-[.C15]^2)" office:value-type="float" office:value="0.999999991829524">
            <text:p>0,99999999183</text:p>
          </table:table-cell>
          <table:table-cell table:formula="of:=1-[.D15]" office:value-type="float" office:value="0.00000000817047585144337">
            <text:p>0,00000000817048</text:p>
          </table:table-cell>
          <table:table-cell table:formula="of:=SQRT([.C15]^2+[.E15]^2)" office:value-type="float" office:value="0.000127831732236766">
            <text:p>0,00012783173</text:p>
          </table:table-cell>
          <table:table-cell table:formula="of:=[.A15]*[.B15]" office:value-type="float" office:value="6.28318529006738">
            <text:p>6,283185290</text:p>
          </table:table-cell>
          <table:table-cell table:formula="of:=[.G15]/2" office:value-type="float" office:value="3.14159264503369">
            <text:p>3,14159264503369</text:p>
          </table:table-cell>
        </table:table-row>
        <table:table-row table:style-name="ro1">
          <table:table-cell table:formula="of:=[.A15]*2" office:value-type="float" office:value="49152">
            <text:p>49152</text:p>
          </table:table-cell>
          <table:table-cell table:formula="of:=[.F15]" office:value-type="float" office:value="0.000127831732236766">
            <text:p>0,000127832</text:p>
          </table:table-cell>
          <table:table-cell table:formula="of:=[.B16]/2" office:value-type="float" office:value="0.0000639158661183831">
            <text:p>0,0000639159</text:p>
          </table:table-cell>
          <table:table-cell table:formula="of:=SQRT(1-[.C16]^2)" office:value-type="float" office:value="0.999999997957381">
            <text:p>0,99999999796</text:p>
          </table:table-cell>
          <table:table-cell table:formula="of:=1-[.D16]" office:value-type="float" office:value="0.00000000204261896286084">
            <text:p>0,00000000204262</text:p>
          </table:table-cell>
          <table:table-cell table:formula="of:=SQRT([.C16]^2+[.E16]^2)" office:value-type="float" office:value="0.0000639158661510221">
            <text:p>0,00006391587</text:p>
          </table:table-cell>
          <table:table-cell table:formula="of:=[.A16]*[.B16]" office:value-type="float" office:value="6.28318530290154">
            <text:p>6,283185303</text:p>
          </table:table-cell>
          <table:table-cell table:formula="of:=[.G16]/2" office:value-type="float" office:value="3.14159265145077">
            <text:p>3,14159265145077</text:p>
          </table:table-cell>
        </table:table-row>
        <table:table-row table:style-name="ro1">
          <table:table-cell table:formula="of:=[.A16]*2" office:value-type="float" office:value="98304">
            <text:p>98304</text:p>
          </table:table-cell>
          <table:table-cell table:formula="of:=[.F16]" office:value-type="float" office:value="0.0000639158661510221">
            <text:p>0,000063916</text:p>
          </table:table-cell>
          <table:table-cell table:formula="of:=[.B17]/2" office:value-type="float" office:value="0.000031957933075511">
            <text:p>0,0000319579</text:p>
          </table:table-cell>
          <table:table-cell table:formula="of:=SQRT(1-[.C17]^2)" office:value-type="float" office:value="0.999999999489345">
            <text:p>0,99999999949</text:p>
          </table:table-cell>
          <table:table-cell table:formula="of:=1-[.D17]" office:value-type="float" office:value="0.000000000510654740715211">
            <text:p>0,00000000051065</text:p>
          </table:table-cell>
          <table:table-cell table:formula="of:=SQRT([.C17]^2+[.E17]^2)" office:value-type="float" office:value="0.0000319579330795909">
            <text:p>0,00003195793</text:p>
          </table:table-cell>
          <table:table-cell table:formula="of:=[.A17]*[.B17]" office:value-type="float" office:value="6.28318530611007">
            <text:p>6,283185306</text:p>
          </table:table-cell>
          <table:table-cell table:formula="of:=[.G17]/2" office:value-type="float" office:value="3.14159265305504">
            <text:p>3,14159265305504</text:p>
          </table:table-cell>
        </table:table-row>
        <table:table-row table:style-name="ro1">
          <table:table-cell table:formula="of:=[.A17]*2" office:value-type="float" office:value="196608">
            <text:p>196608</text:p>
          </table:table-cell>
          <table:table-cell table:formula="of:=[.F17]" office:value-type="float" office:value="0.0000319579330795909">
            <text:p>0,000031958</text:p>
          </table:table-cell>
          <table:table-cell table:formula="of:=[.B18]/2" office:value-type="float" office:value="0.0000159789665397955">
            <text:p>0,0000159790</text:p>
          </table:table-cell>
          <table:table-cell table:formula="of:=SQRT(1-[.C18]^2)" office:value-type="float" office:value="0.999999999872336">
            <text:p>0,99999999987</text:p>
          </table:table-cell>
          <table:table-cell table:formula="of:=1-[.D18]" office:value-type="float" office:value="0.00000000012766376844553">
            <text:p>0,00000000012766</text:p>
          </table:table-cell>
          <table:table-cell table:formula="of:=SQRT([.C18]^2+[.E18]^2)" office:value-type="float" office:value="0.0000159789665403054">
            <text:p>0,00001597897</text:p>
          </table:table-cell>
          <table:table-cell table:formula="of:=[.A18]*[.B18]" office:value-type="float" office:value="6.28318530691221">
            <text:p>6,283185307</text:p>
          </table:table-cell>
          <table:table-cell table:formula="of:=[.G18]/2" office:value-type="float" office:value="3.1415926534561">
            <text:p>3,14159265345610</text:p>
          </table:table-cell>
        </table:table-row>
        <table:table-row table:style-name="ro1">
          <table:table-cell table:formula="of:=[.A18]*2" office:value-type="float" office:value="393216">
            <text:p>393216</text:p>
          </table:table-cell>
          <table:table-cell table:formula="of:=[.F18]" office:value-type="float" office:value="0.0000159789665403054">
            <text:p>0,000015979</text:p>
          </table:table-cell>
          <table:table-cell table:formula="of:=[.B19]/2" office:value-type="float" office:value="0.00000798948327015272">
            <text:p>0,0000079895</text:p>
          </table:table-cell>
          <table:table-cell table:formula="of:=SQRT(1-[.C19]^2)" office:value-type="float" office:value="0.999999999968084">
            <text:p>0,99999999997</text:p>
          </table:table-cell>
          <table:table-cell table:formula="of:=1-[.D19]" office:value-type="float" office:value="0.0000000000319159143558068">
            <text:p>0,00000000003192</text:p>
          </table:table-cell>
          <table:table-cell table:formula="of:=SQRT([.C19]^2+[.E19]^2)" office:value-type="float" office:value="0.00000798948327021647">
            <text:p>0,00000798948</text:p>
          </table:table-cell>
          <table:table-cell table:formula="of:=[.A19]*[.B19]" office:value-type="float" office:value="6.28318530711274">
            <text:p>6,283185307</text:p>
          </table:table-cell>
          <table:table-cell table:formula="of:=[.G19]/2" office:value-type="float" office:value="3.14159265355637">
            <text:p>3,14159265355637</text:p>
          </table:table-cell>
        </table:table-row>
        <table:table-row table:style-name="ro1">
          <table:table-cell table:formula="of:=[.A19]*2" office:value-type="float" office:value="786432">
            <text:p>786432</text:p>
          </table:table-cell>
          <table:table-cell table:formula="of:=[.F19]" office:value-type="float" office:value="0.00000798948327021647">
            <text:p>0,000007989</text:p>
          </table:table-cell>
          <table:table-cell table:formula="of:=[.B20]/2" office:value-type="float" office:value="0.00000399474163510823">
            <text:p>0,0000039947</text:p>
          </table:table-cell>
          <table:table-cell table:formula="of:=SQRT(1-[.C20]^2)" office:value-type="float" office:value="0.999999999992021">
            <text:p>0,99999999999</text:p>
          </table:table-cell>
          <table:table-cell table:formula="of:=1-[.D20]" office:value-type="float" office:value="0.00000000000797906185567854">
            <text:p>0,00000000000798</text:p>
          </table:table-cell>
          <table:table-cell table:formula="of:=SQRT([.C20]^2+[.E20]^2)" office:value-type="float" office:value="0.0000039947416351162">
            <text:p>0,00000399474</text:p>
          </table:table-cell>
          <table:table-cell table:formula="of:=[.A20]*[.B20]" office:value-type="float" office:value="6.28318530716288">
            <text:p>6,283185307</text:p>
          </table:table-cell>
          <table:table-cell table:formula="of:=[.G20]/2" office:value-type="float" office:value="3.14159265358144">
            <text:p>3,14159265358144</text:p>
          </table:table-cell>
        </table:table-row>
        <table:table-row table:style-name="ro1">
          <table:table-cell table:formula="of:=[.A20]*2" office:value-type="float" office:value="1572864">
            <text:p>1572864</text:p>
          </table:table-cell>
          <table:table-cell table:formula="of:=[.F20]" office:value-type="float" office:value="0.0000039947416351162">
            <text:p>0,000003995</text:p>
          </table:table-cell>
          <table:table-cell table:formula="of:=[.B21]/2" office:value-type="float" office:value="0.0000019973708175581">
            <text:p>0,0000019974</text:p>
          </table:table-cell>
          <table:table-cell table:formula="of:=SQRT(1-[.C21]^2)" office:value-type="float" office:value="0.999999999998005">
            <text:p>1,00000000000</text:p>
          </table:table-cell>
          <table:table-cell table:formula="of:=1-[.D21]" office:value-type="float" office:value="0.00000000000199473770834402">
            <text:p>0,00000000000199</text:p>
          </table:table-cell>
          <table:table-cell table:formula="of:=SQRT([.C21]^2+[.E21]^2)" office:value-type="float" office:value="0.0000019973708175591">
            <text:p>0,00000199737</text:p>
          </table:table-cell>
          <table:table-cell table:formula="of:=[.A21]*[.B21]" office:value-type="float" office:value="6.28318530717541">
            <text:p>6,283185307</text:p>
          </table:table-cell>
          <table:table-cell table:formula="of:=[.G21]/2" office:value-type="float" office:value="3.1415926535877">
            <text:p>3,14159265358770</text:p>
          </table:table-cell>
        </table:table-row>
        <table:table-row table:style-name="ro1">
          <table:table-cell table:formula="of:=[.A21]*2" office:value-type="float" office:value="3145728">
            <text:p>3145728</text:p>
          </table:table-cell>
          <table:table-cell table:formula="of:=[.F21]" office:value-type="float" office:value="0.0000019973708175591">
            <text:p>0,000001997</text:p>
          </table:table-cell>
          <table:table-cell table:formula="of:=[.B22]/2" office:value-type="float" office:value="0.000000998685408779548">
            <text:p>0,0000009987</text:p>
          </table:table-cell>
          <table:table-cell table:formula="of:=SQRT(1-[.C22]^2)" office:value-type="float" office:value="0.999999999999501">
            <text:p>1,00000000000</text:p>
          </table:table-cell>
          <table:table-cell table:formula="of:=1-[.D22]" office:value-type="float" office:value="0.00000000000049871218266162">
            <text:p>0,00000000000050</text:p>
          </table:table-cell>
          <table:table-cell table:formula="of:=SQRT([.C22]^2+[.E22]^2)" office:value-type="float" office:value="0.000000998685408779673">
            <text:p>0,00000099869</text:p>
          </table:table-cell>
          <table:table-cell table:formula="of:=[.A22]*[.B22]" office:value-type="float" office:value="6.28318530717854">
            <text:p>6,283185307</text:p>
          </table:table-cell>
          <table:table-cell table:formula="of:=[.G22]/2" office:value-type="float" office:value="3.14159265358927">
            <text:p>3,14159265358927</text:p>
          </table:table-cell>
        </table:table-row>
        <table:table-row table:style-name="ro1">
          <table:table-cell table:formula="of:=[.A22]*2" office:value-type="float" office:value="6291456">
            <text:p>6291456</text:p>
          </table:table-cell>
          <table:table-cell table:formula="of:=[.F22]" office:value-type="float" office:value="0.000000998685408779673">
            <text:p>0,000000999</text:p>
          </table:table-cell>
          <table:table-cell table:formula="of:=[.B23]/2" office:value-type="float" office:value="0.000000499342704389836">
            <text:p>0,0000004993</text:p>
          </table:table-cell>
          <table:table-cell table:formula="of:=SQRT(1-[.C23]^2)" office:value-type="float" office:value="0.999999999999875">
            <text:p>1,00000000000</text:p>
          </table:table-cell>
          <table:table-cell table:formula="of:=1-[.D23]" office:value-type="float" office:value="0.000000000000124678045665405">
            <text:p>0,00000000000012</text:p>
          </table:table-cell>
          <table:table-cell table:formula="of:=SQRT([.C23]^2+[.E23]^2)" office:value-type="float" office:value="0.000000499342704389852">
            <text:p>0,00000049934</text:p>
          </table:table-cell>
          <table:table-cell table:formula="of:=[.A23]*[.B23]" office:value-type="float" office:value="6.28318530717933">
            <text:p>6,283185307</text:p>
          </table:table-cell>
          <table:table-cell table:formula="of:=[.G23]/2" office:value-type="float" office:value="3.14159265358966">
            <text:p>3,14159265358966</text:p>
          </table:table-cell>
        </table:table-row>
        <table:table-row table:style-name="ro1">
          <table:table-cell table:formula="of:=[.A23]*2" office:value-type="float" office:value="12582912">
            <text:p>12582912</text:p>
          </table:table-cell>
          <table:table-cell table:formula="of:=[.F23]" office:value-type="float" office:value="0.000000499342704389852">
            <text:p>0,000000499</text:p>
          </table:table-cell>
          <table:table-cell table:formula="of:=[.B24]/2" office:value-type="float" office:value="0.000000249671352194926">
            <text:p>0,0000002497</text:p>
          </table:table-cell>
          <table:table-cell table:formula="of:=SQRT(1-[.C24]^2)" office:value-type="float" office:value="0.999999999999969">
            <text:p>1,00000000000</text:p>
          </table:table-cell>
          <table:table-cell table:formula="of:=1-[.D24]" office:value-type="float" office:value="0.0000000000000311972669919669">
            <text:p>0,00000000000003</text:p>
          </table:table-cell>
          <table:table-cell table:formula="of:=SQRT([.C24]^2+[.E24]^2)" office:value-type="float" office:value="0.000000249671352194928">
            <text:p>0,00000024967</text:p>
          </table:table-cell>
          <table:table-cell table:formula="of:=[.A24]*[.B24]" office:value-type="float" office:value="6.28318530717952">
            <text:p>6,283185307</text:p>
          </table:table-cell>
          <table:table-cell table:formula="of:=[.G24]/2" office:value-type="float" office:value="3.14159265358976">
            <text:p>3,14159265358976</text:p>
          </table:table-cell>
        </table:table-row>
        <table:table-row table:style-name="ro1">
          <table:table-cell table:formula="of:=[.A24]*2" office:value-type="float" office:value="25165824">
            <text:p>25165824</text:p>
          </table:table-cell>
          <table:table-cell table:formula="of:=[.F24]" office:value-type="float" office:value="0.000000249671352194928">
            <text:p>0,000000250</text:p>
          </table:table-cell>
          <table:table-cell table:formula="of:=[.B25]/2" office:value-type="float" office:value="0.000000124835676097464">
            <text:p>0,0000001248</text:p>
          </table:table-cell>
          <table:table-cell table:formula="of:=SQRT(1-[.C25]^2)" office:value-type="float" office:value="0.999999999999992">
            <text:p>1,00000000000</text:p>
          </table:table-cell>
          <table:table-cell table:formula="of:=1-[.D25]" office:value-type="float" office:value="7.7715611723761E-015">
            <text:p>0,00000000000001</text:p>
          </table:table-cell>
          <table:table-cell table:formula="of:=SQRT([.C25]^2+[.E25]^2)" office:value-type="float" office:value="0.000000124835676097464">
            <text:p>0,00000012484</text:p>
          </table:table-cell>
          <table:table-cell table:formula="of:=[.A25]*[.B25]" office:value-type="float" office:value="6.28318530717957">
            <text:p>6,283185307</text:p>
          </table:table-cell>
          <table:table-cell table:formula="of:=[.G25]/2" office:value-type="float" office:value="3.14159265358979">
            <text:p>3,14159265358979</text:p>
          </table:table-cell>
        </table:table-row>
        <table:table-row table:style-name="ro1" table:number-rows-repeated="4">
          <table:table-cell table:number-columns-repeated="8"/>
        </table:table-row>
        <table:table-row table:style-name="ro1">
          <table:table-cell office:value-type="string">
            <text:p>Racines avec</text:p>
          </table:table-cell>
          <table:table-cell table:style-name="ce2" office:value-type="float" office:value="4">
            <text:p>4</text:p>
          </table:table-cell>
          <table:table-cell office:value-type="string">
            <text:p>décimales</text:p>
          </table:table-cell>
          <table:table-cell office:value-type="string">
            <text:p>Coeff =</text:p>
          </table:table-cell>
          <table:table-cell table:style-name="ce2" table:formula="of:=10^[.B30]" office:value-type="float" office:value="10000">
            <text:p>10000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nombre de côtés</text:p>
          </table:table-cell>
          <table:table-cell table:style-name="ce3" office:value-type="string">
            <text:p>Longueur du coté</text:p>
          </table:table-cell>
          <table:table-cell table:style-name="ce2" office:value-type="float" office:value="100000">
            <text:p>100000</text:p>
          </table:table-cell>
          <table:table-cell table:style-name="ce3" table:number-columns-repeated="3"/>
          <table:table-cell table:style-name="ce3" office:value-type="string">
            <text:p>Périmètre</text:p>
          </table:table-cell>
          <table:table-cell table:style-name="ce3"/>
        </table:table-row>
        <table:table-row table:style-name="ro1">
          <table:table-cell office:value-type="string">
            <text:p>n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/2</text:p>
          </table:table-cell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new C</text:p>
          </table:table-cell>
          <table:table-cell table:style-name="ce3" office:value-type="string">
            <text:p>P</text:p>
          </table:table-cell>
          <table:table-cell table:style-name="ce3" office:value-type="string">
            <text:p>P/D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3" office:value-type="float" office:value="1">
            <text:p>1,00000</text:p>
          </table:table-cell>
          <table:table-cell table:style-name="ce3" table:formula="of:=ROUNDDOWN([.B34]/2*[.$E$30])/[.$E$30]" office:value-type="float" office:value="0.5">
            <text:p>0,50000</text:p>
          </table:table-cell>
          <table:table-cell table:style-name="ce3" table:formula="of:=ROUNDDOWN(SQRT(1-[.C34]^2)*[.$E$30])/[.$E$30]" office:value-type="float" office:value="0.866">
            <text:p>0,86600</text:p>
          </table:table-cell>
          <table:table-cell table:style-name="ce3" table:formula="of:=1-[.D34]" office:value-type="float" office:value="0.134">
            <text:p>0,13400</text:p>
          </table:table-cell>
          <table:table-cell table:style-name="ce3" table:formula="of:=ROUNDDOWN(SQRT([.C34]^2+[.E34]^2)*[.$E$30])/[.$E$30]" office:value-type="float" office:value="0.5176">
            <text:p>0,51760</text:p>
          </table:table-cell>
          <table:table-cell table:style-name="ce3" table:formula="of:=[.A34]*[.B34]" office:value-type="float" office:value="6">
            <text:p>6,00000</text:p>
          </table:table-cell>
          <table:table-cell table:style-name="ce3" table:formula="of:=[.G34]/2" office:value-type="float" office:value="3">
            <text:p>3,00000</text:p>
          </table:table-cell>
        </table:table-row>
        <table:table-row table:style-name="ro1">
          <table:table-cell table:formula="of:=[.A34]*2" office:value-type="float" office:value="12">
            <text:p>12</text:p>
          </table:table-cell>
          <table:table-cell table:style-name="ce3" table:formula="of:=[.F34]" office:value-type="float" office:value="0.5176">
            <text:p>0,51760</text:p>
          </table:table-cell>
          <table:table-cell table:style-name="ce3" table:formula="of:=ROUNDDOWN([.B35]/2*[.$E$30])/[.$E$30]" office:value-type="float" office:value="0.2588">
            <text:p>0,25880</text:p>
          </table:table-cell>
          <table:table-cell table:style-name="ce3" table:formula="of:=ROUNDDOWN(SQRT(1-[.C35]^2)*[.$E$30])/[.$E$30]" office:value-type="float" office:value="0.9659">
            <text:p>0,96590</text:p>
          </table:table-cell>
          <table:table-cell table:style-name="ce3" table:formula="of:=1-[.D35]" office:value-type="float" office:value="0.0341">
            <text:p>0,03410</text:p>
          </table:table-cell>
          <table:table-cell table:style-name="ce3" table:formula="of:=ROUNDDOWN(SQRT([.C35]^2+[.E35]^2)*[.$E$30])/[.$E$30]" office:value-type="float" office:value="0.261">
            <text:p>0,26100</text:p>
          </table:table-cell>
          <table:table-cell table:style-name="ce3" table:formula="of:=[.A35]*[.B35]" office:value-type="float" office:value="6.2112">
            <text:p>6,21120</text:p>
          </table:table-cell>
          <table:table-cell table:style-name="ce3" table:formula="of:=[.G35]/2" office:value-type="float" office:value="3.1056">
            <text:p>3,10560</text:p>
          </table:table-cell>
        </table:table-row>
        <table:table-row table:style-name="ro1">
          <table:table-cell table:formula="of:=[.A35]*2" office:value-type="float" office:value="24">
            <text:p>24</text:p>
          </table:table-cell>
          <table:table-cell table:style-name="ce3" table:formula="of:=[.F35]" office:value-type="float" office:value="0.261">
            <text:p>0,26100</text:p>
          </table:table-cell>
          <table:table-cell table:style-name="ce3" table:formula="of:=ROUNDDOWN([.B36]/2*[.$E$30])/[.$E$30]" office:value-type="float" office:value="0.1305">
            <text:p>0,13050</text:p>
          </table:table-cell>
          <table:table-cell table:style-name="ce3" table:formula="of:=ROUNDDOWN(SQRT(1-[.C36]^2)*[.$E$30])/[.$E$30]" office:value-type="float" office:value="0.9914">
            <text:p>0,99140</text:p>
          </table:table-cell>
          <table:table-cell table:style-name="ce3" table:formula="of:=1-[.D36]" office:value-type="float" office:value="0.00860000000000005">
            <text:p>0,00860</text:p>
          </table:table-cell>
          <table:table-cell table:style-name="ce3" table:formula="of:=ROUNDDOWN(SQRT([.C36]^2+[.E36]^2)*[.$E$30])/[.$E$30]" office:value-type="float" office:value="0.1307">
            <text:p>0,13070</text:p>
          </table:table-cell>
          <table:table-cell table:style-name="ce3" table:formula="of:=[.A36]*[.B36]" office:value-type="float" office:value="6.264">
            <text:p>6,26400</text:p>
          </table:table-cell>
          <table:table-cell table:style-name="ce3" table:formula="of:=[.G36]/2" office:value-type="float" office:value="3.132">
            <text:p>3,13200</text:p>
          </table:table-cell>
        </table:table-row>
        <table:table-row table:style-name="ro1">
          <table:table-cell table:formula="of:=[.A36]*2" office:value-type="float" office:value="48">
            <text:p>48</text:p>
          </table:table-cell>
          <table:table-cell table:style-name="ce3" table:formula="of:=[.F36]" office:value-type="float" office:value="0.1307">
            <text:p>0,13070</text:p>
          </table:table-cell>
          <table:table-cell table:style-name="ce3" table:formula="of:=ROUNDDOWN([.B37]/2*[.$E$30])/[.$E$30]" office:value-type="float" office:value="0.0653">
            <text:p>0,06530</text:p>
          </table:table-cell>
          <table:table-cell table:style-name="ce3" table:formula="of:=ROUNDDOWN(SQRT(1-[.C37]^2)*[.$E$30])/[.$E$30]" office:value-type="float" office:value="0.9978">
            <text:p>0,99780</text:p>
          </table:table-cell>
          <table:table-cell table:style-name="ce3" table:formula="of:=1-[.D37]" office:value-type="float" office:value="0.00219999999999998">
            <text:p>0,00220</text:p>
          </table:table-cell>
          <table:table-cell table:style-name="ce3" table:formula="of:=ROUNDDOWN(SQRT([.C37]^2+[.E37]^2)*[.$E$30])/[.$E$30]" office:value-type="float" office:value="0.0653">
            <text:p>0,06530</text:p>
          </table:table-cell>
          <table:table-cell table:style-name="ce3" table:formula="of:=[.A37]*[.B37]" office:value-type="float" office:value="6.2736">
            <text:p>6,27360</text:p>
          </table:table-cell>
          <table:table-cell table:style-name="ce3" table:formula="of:=[.G37]/2" office:value-type="float" office:value="3.1368">
            <text:p>3,13680</text:p>
          </table:table-cell>
        </table:table-row>
        <table:table-row table:style-name="ro1">
          <table:table-cell table:formula="of:=[.A37]*2" office:value-type="float" office:value="96">
            <text:p>96</text:p>
          </table:table-cell>
          <table:table-cell table:style-name="ce3" table:formula="of:=[.F37]" office:value-type="float" office:value="0.0653">
            <text:p>0,06530</text:p>
          </table:table-cell>
          <table:table-cell table:style-name="ce3" table:formula="of:=ROUNDDOWN([.B38]/2*[.$E$30])/[.$E$30]" office:value-type="float" office:value="0.0326">
            <text:p>0,03260</text:p>
          </table:table-cell>
          <table:table-cell table:style-name="ce3" table:formula="of:=ROUNDDOWN(SQRT(1-[.C38]^2)*[.$E$30])/[.$E$30]" office:value-type="float" office:value="0.9994">
            <text:p>0,99940</text:p>
          </table:table-cell>
          <table:table-cell table:style-name="ce3" table:formula="of:=1-[.D38]" office:value-type="float" office:value="0.000600000000000045">
            <text:p>0,00060</text:p>
          </table:table-cell>
          <table:table-cell table:style-name="ce3" table:formula="of:=ROUNDDOWN(SQRT([.C38]^2+[.E38]^2)*[.$E$30])/[.$E$30]" office:value-type="float" office:value="0.0326">
            <text:p>0,03260</text:p>
          </table:table-cell>
          <table:table-cell table:style-name="ce3" table:formula="of:=[.A38]*[.B38]" office:value-type="float" office:value="6.2688">
            <text:p>6,26880</text:p>
          </table:table-cell>
          <table:table-cell table:style-name="ce3" table:formula="of:=[.G38]/2" office:value-type="float" office:value="3.1344">
            <text:p>3,13440</text:p>
          </table:table-cell>
        </table:table-row>
        <table:table-row table:style-name="ro1" table:number-rows-repeated="104853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Feuille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0">10/08/2021</text:date>, <text:time>08:03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LEDRU</meta:initial-creator>
    <meta:creation-date>2021-07-07T12:03:03.73</meta:creation-date>
    <dc:date>2021-08-10T08:03:09.18</dc:date>
    <dc:creator>Bernard LEDRU</dc:creator>
    <meta:editing-duration>PT22M27S</meta:editing-duration>
    <meta:editing-cycles>3</meta:editing-cycles>
    <meta:generator>OpenOffice/4.1.8$Win32 OpenOffice.org_project/418m3$Build-9803</meta:generator>
    <meta:document-statistic meta:table-count="3" meta:cell-count="252" meta:object-count="0"/>
  </office:meta>
</office:document-meta>
</file>